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Times New Roman" fo:font-size="13pt" fo:background-color="#ffff99" style:font-size-asian="13pt" style:font-size-complex="13pt"/>
    </style:style>
    <style:style style:name="P4" style:family="paragraph" style:parent-style-name="Standard">
      <style:text-properties style:font-name="Times New Roman" fo:font-size="13pt" fo:background-color="#ff3333" style:font-size-asian="13pt" style:font-size-complex="13pt"/>
    </style:style>
    <style:style style:name="P5" style:family="paragraph" style:parent-style-name="Standard">
      <style:text-properties style:font-name="Times New Roman" fo:font-size="13pt" fo:background-color="#00ccff" style:font-size-asian="13pt" style:font-size-complex="13pt"/>
    </style:style>
    <style:style style:name="P6" style:family="paragraph" style:parent-style-name="Standard">
      <style:text-properties style:font-name="Times New Roman" fo:font-size="13pt" fo:background-color="#99ff66" style:font-size-asian="13pt" style:font-size-complex="13pt"/>
    </style:style>
    <style:style style:name="P7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ew / Full moon Ritual – Template</text:p>
      <text:p text:style-name="P1"/>
      <text:p text:style-name="P1">Materials</text:p>
      <text:list xml:id="list6709951061160452703" text:style-name="L1">
        <text:list-item>
          <text:p text:style-name="P9">Candles for each of the elements. Preferred are Yellow, Red, Blue, Green</text:p>
        </text:list-item>
        <text:list-item>
          <text:p text:style-name="P9">Candles to represent Goddess / God. Preferred are silver and Gold.</text:p>
        </text:list-item>
      </text:list>
      <text:p text:style-name="P1"/>
      <text:p text:style-name="P1">Notes: sections are marked in [Brackets]. Non-spoken directions are in *<text:span text:style-name="T1">Italics and stars*</text:span></text:p>
      <text:p text:style-name="P1">----- ----- ----- ----- ----- ----- ----- ----- ----- ----- ----- ----- ----- ----- ----- ----- ----- ----- ----- ----- </text:p>
      <text:p text:style-name="P1"/>
      <text:p text:style-name="P1">[Introduction]</text:p>
      <text:p text:style-name="P1"/>
      <text:p text:style-name="P1">“I cast this circle with loving care</text:p>
      <text:p text:style-name="P1">Sacred space we prepare</text:p>
      <text:p text:style-name="P1">The energy is gathered, the circle claims</text:p>
      <text:p text:style-name="P1">We now do the Goddess’s bidding again.“</text:p>
      <text:p text:style-name="P1"/>
      <text:p text:style-name="P1"/>
      <text:p text:style-name="P1">[Call The Quarters]</text:p>
      <text:p text:style-name="P2">*Light each candle as the quarter is called.*</text:p>
      <text:p text:style-name="P1"/>
      <text:p text:style-name="P3">“I call upon the East, Element of air</text:p>
      <text:p text:style-name="P3">Help us keep our part of the dare</text:p>
      <text:p text:style-name="P3">We ask that you join our sacred rite</text:p>
      <text:p text:style-name="P3">On this the New / Full Moon night </text:p>
      <text:p text:style-name="P3">Hail, and Welcome“</text:p>
      <text:p text:style-name="P1"/>
      <text:p text:style-name="P4">“I call upon the South, Element of fire</text:p>
      <text:p text:style-name="P4">Help us take our path ever higher</text:p>
      <text:p text:style-name="P4">We ask that you join our sacred rite</text:p>
      <text:p text:style-name="P4">On this the New / Full Moon night </text:p>
      <text:p text:style-name="P4">Hail, and Welcome“</text:p>
      <text:p text:style-name="P1"/>
      <text:p text:style-name="P5">“I call upon the West, Element of water flow</text:p>
      <text:p text:style-name="P5">Help us make our bonds grow</text:p>
      <text:p text:style-name="P5">We ask that you join our sacred rite</text:p>
      <text:p text:style-name="P5">On this the New / Full Moon night </text:p>
      <text:p text:style-name="P5">Hail, and Welcome“</text:p>
      <text:p text:style-name="P1"/>
      <text:p text:style-name="P6">“I call upon the North Element of earth</text:p>
      <text:p text:style-name="P6">Help us with our ancient rebirth</text:p>
      <text:p text:style-name="P6">We ask that you join our sacred rite</text:p>
      <text:p text:style-name="P6">On this the New / Full Moon night </text:p>
      <text:p text:style-name="P6">Hail, and Welcome“</text:p>
      <text:p text:style-name="P1"/>
      <text:p text:style-name="P1"/>
      <text:p text:style-name="P1"><text:soft-page-break/>[Call The Goddess / God]</text:p>
      <text:p text:style-name="P7">“I call upon the Gods and Goddesses known by many names</text:p>
      <text:p text:style-name="P7">All are different, but all the same</text:p>
      <text:p text:style-name="P7">Your children need to bond and prepare</text:p>
      <text:p text:style-name="P7">To keep our promise of love and care</text:p>
      <text:p text:style-name="P7">We ask your presence here tonight</text:p>
      <text:p text:style-name="P7">Help us with all your loving might “</text:p>
      <text:p text:style-name="P1"/>
      <text:p text:style-name="P1"/>
      <text:p text:style-name="P1">[Rite of Power]</text:p>
      <text:p text:style-name="P1"/>
      <text:p text:style-name="P1"/>
      <text:p text:style-name="P1">[Blessing of Cakes and Ale]</text:p>
      <text:p text:style-name="P1">“I charge this wine fruit of the vine, and these cakes that we make, by saying our thanks and blessed be, Harm ye none and as I will it, so mote it be “</text:p>
      <text:p text:style-name="P1"/>
      <text:p text:style-name="P1"/>
      <text:p text:style-name="P1">[Dismiss The Goddess / God]</text:p>
      <text:p text:style-name="P1">I call upon the Gods and Goddesses this hour</text:p>
      <text:p text:style-name="P1">To help us with this work of power</text:p>
      <text:p text:style-name="P1">As always we thank and wish you well</text:p>
      <text:p text:style-name="P1">We bid you hail and farewell </text:p>
      <text:p text:style-name="P1"/>
      <text:p text:style-name="P1"/>
      <text:p text:style-name="P1">[Dismiss The Quarters]</text:p>
      <text:p text:style-name="P2">Snuff each candle as the quarter is called.</text:p>
      <text:p text:style-name="P1"/>
      <text:p text:style-name="P6">“I call upon the North and gnomes</text:p>
      <text:p text:style-name="P6">Help us keep positive energy in our homes</text:p>
      <text:p text:style-name="P6">We ask you keep us in your thoughtful well</text:p>
      <text:p text:style-name="P6">We bid you hail and farewell”</text:p>
      <text:p text:style-name="P1"/>
      <text:p text:style-name="P5">“I call upon the West and dolphins</text:p>
      <text:p text:style-name="P5">Help us communicate within</text:p>
      <text:p text:style-name="P5">We ask you keep us in your thoughtful well</text:p>
      <text:p text:style-name="P5">We bid you hail and farewell”</text:p>
      <text:p text:style-name="P1"/>
      <text:p text:style-name="P4">“I call upon the South and dragons red</text:p>
      <text:p text:style-name="P4">Help us follow the path you led</text:p>
      <text:p text:style-name="P4">We ask you keep us in your thoughtful well</text:p>
      <text:p text:style-name="P4">We bid you hail and farewell”</text:p>
      <text:p text:style-name="P1"/>
      <text:p text:style-name="P3">“I call upon the East and air</text:p>
      <text:p text:style-name="P3">Help us keep the ancient way</text:p>
      <text:p text:style-name="P3">We ask you keep us in your thoughtful well</text:p>
      <text:p text:style-name="P3"><text:soft-page-break/>We bid you hail and farewell”</text:p>
      <text:p text:style-name="P7"/>
      <text:p text:style-name="P7">Power cast and then forgotten</text:p>
      <text:p text:style-name="P7">Is power wasted, gone rotten</text:p>
      <text:p text:style-name="P7">By my power this circle becomes no more</text:p>
      <text:p text:style-name="P7">Everything returns to the same but the lore</text:p>
      <text:p text:style-name="P7"/>
      <text:p text:style-name="P7">As above, so below</text:p>
      <text:p text:style-name="P7">As the universe, so the soul</text:p>
      <text:p text:style-name="P7">As within, so without</text:p>
      <text:p text:style-name="P7"/>
      <text:p text:style-name="P7">The circle be open</text:p>
      <text:p text:style-name="P7">But never broken</text:p>
      <text:p text:style-name="P7"/>
      <text:p text:style-name="P7">Merry meet, merry part, and merry meet again </text:p>
      <text:p text:style-name="P7">And may you Blessed B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6T09:30:45.51</meta:creation-date>
    <dc:date>2022-01-11T21:47:09.82</dc:date>
    <meta:editing-duration>P1DT21H1M7S</meta:editing-duration>
    <meta:editing-cycles>23</meta:editing-cycles>
    <meta:generator>OpenOffice/4.1.7$Win32 OpenOffice.org_project/417m1$Build-9800</meta:generator>
    <meta:document-statistic meta:table-count="0" meta:image-count="0" meta:object-count="0" meta:page-count="3" meta:paragraph-count="77" meta:word-count="565" meta:character-count="2783"/>
  </office:meta>
</office:document-meta>
</file>